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erif1" svg:font-family="'DejaVu Serif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erif" svg:font-family="'DejaVu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DejaVu Serif" fo:font-size="22pt" fo:font-style="italic" fo:font-weight="bold" fo:background-color="transparent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style:font-name="DejaVu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a za krabici či menu box činí 10Kč(průměr 19,30,38,50, calzone). Průměr 50 cena 20Kč.</text:p>
      <text:p text:style-name="P1"/>
      <text:p text:style-name="P1"/>
      <text:p text:style-name="P1">Rozvoz pizzy zajiš<text:span text:style-name="T1">ť</text:span>uje externě</text:p>
      <text:p text:style-name="P1"><text:s/>Black and White Taxi</text:p>
      <text:p text:style-name="P1">Cena rozvozu činí<text:span text:style-name="T1">:</text:span></text:p>
      <text:p text:style-name="P1">Vrbno pod Pradědem 40Kč</text:p>
      <text:p text:style-name="P1">Železná a Mnichov 50Kč</text:p>
      <text:p text:style-name="P1">Ludvíkov 70Kč</text:p>
      <text:p text:style-name="P1">Karlovice 90Kč</text:p>
      <text:p text:style-name="P1">Karlova Studánka 100Kč</text:p>
      <text:p text:style-name="P1">Karlov a Malá Morávka 300Kč</text:p>
      <text:p text:style-name="P1"/>
      <text:p text:style-name="P1">!!!!!!!!!!!!!!</text:p>
      <text:p text:style-name="P1">Ceny rozvozu jsou pouze orientační a mohou se měnit.</text:p>
      <text:p text:style-name="P1"/>
      <text:p text:style-name="P1">!!!!!!!!!!!!!!!</text:p>
      <text:p text:style-name="P1">Změna cen vyhrazena, proto si prosím ověřte aktuální cenu přímo u obsluhy. Děkujem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erif1" svg:font-family="'DejaVu Serif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erif" svg:font-family="'DejaVu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7T13:03:15.38</meta:creation-date>
    <meta:document-statistic meta:table-count="0" meta:image-count="0" meta:object-count="0" meta:page-count="1" meta:paragraph-count="14" meta:word-count="69" meta:character-count="442"/>
    <dc:date>2019-10-17T13:03:48.82</dc:date>
    <meta:editing-duration>PT33S</meta:editing-duration>
    <meta:editing-cycles>1</meta:editing-cycles>
    <meta:generator>OpenOffice/4.1.5$Win32 OpenOffice.org_project/415m1$Build-9789</meta:generator>
  </office:meta>
</office:document-meta>
</file>